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 artikel 35 Alcoholwet (kenmerk 884156) Stompwijkseweg 27 Leidschendam culinair evenement met liv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en ontheffing artikel 35 Alcoholwet verleend voor culinair evenement met live muziek Stompwijkseweg 27 Leidschendam op 11 september 2022 van 15:00 tot 20:00 uur.</text:p>
            <text:p text:style-name="common-al">
            <text:span text:style-name="nadrukvet">Datum bekendmaking besluit: </text:span>1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53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en ontheffing artikel 35 Alcoholwet (kenmerk 884156) Stompwijkseweg 27 Leidschendam culinair evenement met live muzie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39</meta:user-defined>
    <meta:user-defined meta:name="OVERHEIDop.GmbID/DC.identifier">gmb-2022-397539</meta:user-defined>
    <meta:user-defined meta:name="OVERHEIDop.versieInformatie"/>
  </office:meta>
</office:document-meta>
</file>