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ve Roerinck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Omgevingsvergunning voor het verbouwen van de woning op locatie Erve Roerinck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765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53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ve Roerinck 5 in Ent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32</meta:user-defined>
    <meta:user-defined meta:name="OVERHEIDop.GmbID/DC.identifier">gmb-2022-397532</meta:user-defined>
    <meta:user-defined meta:name="OVERHEIDop.versieInformatie"/>
  </office:meta>
</office:document-meta>
</file>