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raam op het voorgeveldakvlak van de woning op de locatie Maarschalklaan 79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3494 Olo nummer: 7222429</text:p>
            <text:p text:style-name="common-al">Maarschalklaan 79, 3417 SE Montfoort   </text:p>
            <text:p text:style-name="common-al">Datum ontvangst aanvraag: 31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53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raam op het voorgeveldakvlak van de woning op de locatie Maarschalklaan 79, 3417 SE Montf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31</meta:user-defined>
    <meta:user-defined meta:name="OVERHEIDop.GmbID/DC.identifier">gmb-2022-397531</meta:user-defined>
    <meta:user-defined meta:name="OVERHEIDop.versieInformatie"/>
  </office:meta>
</office:document-meta>
</file>