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en het plaatsen van Zonnepanelen op schuur, Joerelaan 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1, Eastermar</text:p>
            <text:p text:style-name="common-al">Olo: 7224783</text:p>
            <text:p text:style-name="common-al">het bouwen van een Schuur en het plaatsen van Zonnepanelen op schuur</text:p>
            <text:p text:style-name="common-al">Datum ontvangst: 0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753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 en het plaatsen van Zonnepanelen op schuur, Joerelaan 1, Easterm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530</meta:user-defined>
    <meta:user-defined meta:name="OVERHEIDop.GmbID/DC.identifier">gmb-2022-397530</meta:user-defined>
    <meta:user-defined meta:name="OVERHEIDop.versieInformatie"/>
  </office:meta>
</office:document-meta>
</file>