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lmabtrieb Horn</text:p>
      <text:section text:name="zakelijke-mededeling_id1-3-2" text:style-name="zakelijke-mededeling">
        <text:section text:name="zakelijke-mededeling-tekst_id1-3-2-1" text:style-name="zakelijke-mededeling-tekst">
          <text:section text:name="tekst_id1-3-2-1-1" text:style-name="tekst">
            <text:p text:style-name="common-al">- CV de Sjaopskop Haor:</text:p>
            <text:p text:style-name="common-al">Almabtrieb op 11 september 2022 van 11:00 uur tot 22:00 uur op het terrein aan de Kemp in Horn. Om 11:00 uur vindt er een optocht plaats door de volgende straten van Horn:</text:p>
            <text:p text:style-name="common-al">Vanaf het Raadhuisplein naar de Wal, Kerkstraat, Hoogstraat, Graafschap Hornestraat naar de Kemp. Verzenddatum: 31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752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Almabtrieb Horn</meta:user-defined>
    <meta:user-defined meta:name="DCTERMS.W3CDTF/DCTERMS.available">2022-09-05</meta:user-defined>
    <meta:user-defined meta:name="DCTERMS.W3CDTF/OVERHEIDop.jaargang">2022</meta:user-defined>
    <meta:user-defined meta:name="OVERHEIDop.publicationIssue">397526</meta:user-defined>
    <meta:user-defined meta:name="OVERHEIDop.GmbID/DC.identifier">gmb-2022-397526</meta:user-defined>
    <meta:user-defined meta:name="OVERHEIDop.versieInformatie"/>
  </office:meta>
</office:document-meta>
</file>