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Cultuurfestival Nienoord op 17 september 2022 - Nienoord 1 in Leek</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gemeente Westerkwartier een aanvraag ontvangen voor het organiseren van de Cultuurfestival Nienoord op 17 september 2022 op locatie Nienoord 1 in Leek. De aanvraag is geregistreerd onder zaaknummer Z202203084.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752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2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52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de Cultuurfestival Nienoord op 17 september 2022 - Nienoord 1 in Leek</meta:user-defined>
    <meta:user-defined meta:name="DCTERMS.W3CDTF/DCTERMS.available">2022-09-05</meta:user-defined>
    <meta:user-defined meta:name="DCTERMS.W3CDTF/OVERHEIDop.jaargang">2022</meta:user-defined>
    <meta:user-defined meta:name="OVERHEIDop.publicationIssue">397525</meta:user-defined>
    <meta:user-defined meta:name="OVERHEIDop.GmbID/DC.identifier">gmb-2022-397525</meta:user-defined>
    <meta:user-defined meta:name="OVERHEIDop.versieInformatie"/>
  </office:meta>
</office:document-meta>
</file>