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44797 - de Vuurplaats 15 - kavel 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iny woning in particulier opdrachtgeverschap</text:p>
            <text:p text:style-name="common-al">Locatie : de Vuurplaats 15 - kavel 8 te Ewijk</text:p>
            <text:p text:style-name="common-al">Datum besluit : 1 september 2022</text:p>
            <text:p text:style-name="common-al">Datum verzending : 1 september 2022</text:p>
            <text:p text:style-name="common-al">Zaaknummer ODRN: W.Z22.10490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752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2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2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044797 - de Vuurplaats 15 - kavel 8 te Ewijk.</meta:user-defined>
    <meta:user-defined meta:name="DCTERMS.W3CDTF/DCTERMS.available">2022-09-06</meta:user-defined>
    <meta:user-defined meta:name="DCTERMS.W3CDTF/OVERHEIDop.jaargang">2022</meta:user-defined>
    <meta:user-defined meta:name="OVERHEIDop.publicationIssue">397521</meta:user-defined>
    <meta:user-defined meta:name="OVERHEIDop.GmbID/DC.identifier">gmb-2022-397521</meta:user-defined>
    <meta:user-defined meta:name="OVERHEIDop.versieInformatie"/>
  </office:meta>
</office:document-meta>
</file>