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Wilhelminaplein 4 te Gennep: het(ver)plaatsen van een gaskoeler (verzenddatum: 1 september 2022) 2022-0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 septem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751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1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1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Wilhelminaplein 4 te Gennep: het(ver)plaatsen van een gaskoeler (verzenddatum: 1 september 2022) 2022-0796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518</meta:user-defined>
    <meta:user-defined meta:name="OVERHEIDop.GmbID/DC.identifier">gmb-2022-397518</meta:user-defined>
    <meta:user-defined meta:name="OVERHEIDop.versieInformatie"/>
  </office:meta>
</office:document-meta>
</file>