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1-3">
      <text:list-level-style-bullet text:bullet-char="°" text:level="1">
        <style:list-level-properties text:min-label-width="10mm"/>
      </text:list-level-style-bullet>
    </text:list-style>
    <text:list-style style:name="id1-3-2-1-1-3-1-3-1">
      <text:list-level-style-bullet text:bullet-char="°" text:level="1">
        <style:list-level-properties text:min-label-width="10mm"/>
      </text:list-level-style-bullet>
    </text:list-style>
    <text:list-style style:name="id1-3-2-1-1-3-1-3-2">
      <text:list-level-style-bullet text:bullet-char="°" text:level="1">
        <style:list-level-properties text:min-label-width="10mm"/>
      </text:list-level-style-bullet>
    </text:list-style>
    <text:list-style style:name="id1-3-2-1-1-3-1-3-3">
      <text:list-level-style-bullet text:bullet-char="°" text:level="1">
        <style:list-level-properties text:min-label-width="10mm"/>
      </text:list-level-style-bullet>
    </text:list-style>
    <text:list-style style:name="id1-3-2-1-1-3-1-3-4">
      <text:list-level-style-bullet text:bullet-char="°" text:level="1">
        <style:list-level-properties text:min-label-width="10mm"/>
      </text:list-level-style-bullet>
    </text:list-style>
    <text:list-style style:name="id1-3-2-1-1-3-1-3-5">
      <text:list-level-style-bullet text:bullet-char="°" text:level="1">
        <style:list-level-properties text:min-label-width="10mm"/>
      </text:list-level-style-bullet>
    </text:list-style>
    <text:list-style style:name="id1-3-2-1-1-3-1-3-6">
      <text:list-level-style-bullet text:bullet-char="°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standplaatsvergunning voor het geven van informatie aangaande de campagne van Delta Netwerk aan diverse adresse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0-08-2022, Bremer Media &amp; Events, aanvraag standplaatsvergunning ten behoeven van het geven van informatie aangaande de campagne van Delta Netwerk op:</text:p>
                <text:list text:style-name="id1-3-2-1-1-3-1-3">
                  <text:list-item text:style-override="id1-3-2-1-1-3-1-3-1">
                    <text:number>°</text:number>
                    <text:p text:style-name="al">Kimswerderweg 50, 8862 TR Harlingen, parkeerplaats bij winkelplein 03-11-2022.</text:p>
                  </text:list-item>
                  <text:list-item text:style-override="id1-3-2-1-1-3-1-3-2">
                    <text:number>°</text:number>
                    <text:p text:style-name="al">Johan van Oldenbarneveltstraat 2, 8862 BB Harlingen, Parkeerplaats bij winkels en dorpshuis 04-11-2022.</text:p>
                  </text:list-item>
                  <text:list-item text:style-override="id1-3-2-1-1-3-1-3-3">
                    <text:number>°</text:number>
                    <text:p text:style-name="al">Spoorstraat 1, 8861 XX Harlingen, Parkeerplaats bij Jumbo 05-11-2022 .</text:p>
                  </text:list-item>
                  <text:list-item text:style-override="id1-3-2-1-1-3-1-3-4">
                    <text:number>°</text:number>
                    <text:p text:style-name="al">Kimswerderweg 50, 8862 TR Harlingen, Parkeerplaats bij winkelplein 07-11-2022.</text:p>
                  </text:list-item>
                  <text:list-item text:style-override="id1-3-2-1-1-3-1-3-5">
                    <text:number>°</text:number>
                    <text:p text:style-name="al">Zuiderhaven, 8861 XB Harlingen, Parkeerplaats bij haven en supermarkt 08-11-2022.</text:p>
                  </text:list-item>
                  <text:list-item text:style-override="id1-3-2-1-1-3-1-3-6">
                    <text:number>°</text:number>
                    <text:p text:style-name="al">Grote Bredeplaats 23-7, 8861 BA Harlingen, Plein bij horeca / begin winkelstraat 09-11-2022.</text:p>
                  </text:list-item>
                </text:list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751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1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standplaatsvergunning voor het geven van informatie aangaande de campagne van Delta Netwerk aan diverse adressen te Harl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517</meta:user-defined>
    <meta:user-defined meta:name="OVERHEIDop.GmbID/DC.identifier">gmb-2022-397517</meta:user-defined>
    <meta:user-defined meta:name="OVERHEIDop.versieInformatie"/>
  </office:meta>
</office:document-meta>
</file>