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twee dakkapellen aan de achtergevel van de woning en het verplaatsen van de trap op de locatie Blokland 11B, 3417 M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8742 Olo nummer: 7196031</text:p>
            <text:p text:style-name="common-al">Blokland 11B, 3417 MN Montfoort   </text:p>
            <text:p text:style-name="common-al">Datum ontvangst aanvraag: 19 augustus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1 sept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751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1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1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twee dakkapellen aan de achtergevel van de woning en het verplaatsen van de trap op de locatie Blokland 11B, 3417 MN Montfoor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15</meta:user-defined>
    <meta:user-defined meta:name="OVERHEIDop.GmbID/DC.identifier">gmb-2022-397515</meta:user-defined>
    <meta:user-defined meta:name="OVERHEIDop.versieInformatie"/>
  </office:meta>
</office:document-meta>
</file>