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ntheffing Alcoholwet tijdens het evenement “Orkest Nederlandse Duane”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30-08-2022, C.W. Mol, aanvraag ontheffing ex. Art. 35 Alcoholwet voor de verstrekking van alcoholhoudende dranken tijdens het evenement “Orkest Nederlandse Duane” op donderdag 1 september 2022 gedurende de Visserijda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7513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1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1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ontheffing Alcoholwet tijdens het evenement “Orkest Nederlandse Duane” te Harling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7513</meta:user-defined>
    <meta:user-defined meta:name="OVERHEIDop.GmbID/DC.identifier">gmb-2022-397513</meta:user-defined>
    <meta:user-defined meta:name="OVERHEIDop.versieInformatie"/>
  </office:meta>
</office:document-meta>
</file>