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lijkse tijdritten Neer</text:p>
      <text:section text:name="zakelijke-mededeling_id1-3-2" text:style-name="zakelijke-mededeling">
        <text:section text:name="zakelijke-mededeling-tekst_id1-3-2-1" text:style-name="zakelijke-mededeling-tekst">
          <text:section text:name="tekst_id1-3-2-1-1" text:style-name="tekst">
            <text:p text:style-name="common-al">- T.C. ‘t Naers Peloton Neer:</text:p>
            <text:p text:style-name="common-al">Jaarlijkse tijdritten op de openbare weg in Neer van 14:00 uur tot 20:00 uur. Start en finish bij camping De Rooëjbes, Brumholt 15 in Neer. Route tijdritten: Brumholt-Rieterweg-Fort-Vlaas in Neer. Verzenddatum:25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751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1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1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Jaarlijkse tijdritten Neer</meta:user-defined>
    <meta:user-defined meta:name="DCTERMS.W3CDTF/DCTERMS.available">2022-09-05</meta:user-defined>
    <meta:user-defined meta:name="DCTERMS.W3CDTF/OVERHEIDop.jaargang">2022</meta:user-defined>
    <meta:user-defined meta:name="OVERHEIDop.publicationIssue">397512</meta:user-defined>
    <meta:user-defined meta:name="OVERHEIDop.GmbID/DC.identifier">gmb-2022-397512</meta:user-defined>
    <meta:user-defined meta:name="OVERHEIDop.versieInformatie"/>
  </office:meta>
</office:document-meta>
</file>