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, Z/22/062535 - Konijne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535</text:p>
            <text:p text:style-name="common-al">Ontvangstdatum: 25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75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6 bomen, Z/22/062535 - Konijnenlaan 7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51</meta:user-defined>
    <meta:user-defined meta:name="OVERHEIDop.GmbID/DC.identifier">gmb-2022-39751</meta:user-defined>
    <meta:user-defined meta:name="OVERHEIDop.versieInformatie"/>
  </office:meta>
</office:document-meta>
</file>