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voor een mobiel medialab ten behoeven van het geven van voorlichting over cybercrime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8-2022, S. de Vries, aanvraag standplaatsvergunning voor een mobiel medialab ten behoeven van het geven van voorlichting over cybercrime op 6 september 2022 op het parkeerterrein van de Jumbo op Spoorstraat 1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75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 voor een mobiel medialab ten behoeven van het geven van voorlichting over cybercrime aan Spoorstraat 1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509</meta:user-defined>
    <meta:user-defined meta:name="OVERHEIDop.GmbID/DC.identifier">gmb-2022-397509</meta:user-defined>
    <meta:user-defined meta:name="OVERHEIDop.versieInformatie"/>
  </office:meta>
</office:document-meta>
</file>