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ksbergerweg 21 - 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Z/22/023900 voor een omgevingsvergunning voor het vervangen van een bestaande woning met inwoning door nieuwe woning met inwoning en de bestaande woning verbouwen tot bijgebouw op de locatie Haaksbergerweg 21 - 2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750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0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0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ksbergerweg 21 - 23</meta:user-defined>
    <meta:user-defined meta:name="DCTERMS.W3CDTF/DCTERMS.available">2022-09-08</meta:user-defined>
    <meta:user-defined meta:name="DCTERMS.W3CDTF/OVERHEIDop.jaargang">2022</meta:user-defined>
    <meta:user-defined meta:name="OVERHEIDop.publicationIssue">397508</meta:user-defined>
    <meta:user-defined meta:name="OVERHEIDop.GmbID/DC.identifier">gmb-2022-397508</meta:user-defined>
    <meta:user-defined meta:name="OVERHEIDop.versieInformatie"/>
  </office:meta>
</office:document-meta>
</file>