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Brederodestraat 54, verlagen van de trottoirband ten behoeve van het realiseren van een inrit, verzonden 01 september 2022, ODIJ-Z-22-10816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geweigerd.</text:p>
            <text:p text:style-name="common-al">De hierboven genoemde geweiger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750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0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0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Zandvoort, geweigerde omgevingsvergunning Brederodestraat 54, verlagen van de trottoirband ten behoeve van het realiseren van een inrit, verzonden 01 september 2022, ODIJ-Z-22-108165</meta:user-defined>
    <meta:user-defined meta:name="DCTERMS.W3CDTF/DCTERMS.available">2022-09-08</meta:user-defined>
    <meta:user-defined meta:name="DCTERMS.W3CDTF/OVERHEIDop.jaargang">2022</meta:user-defined>
    <meta:user-defined meta:name="OVERHEIDop.publicationIssue">397507</meta:user-defined>
    <meta:user-defined meta:name="OVERHEIDop.GmbID/DC.identifier">gmb-2022-397507</meta:user-defined>
    <meta:user-defined meta:name="OVERHEIDop.versieInformatie"/>
  </office:meta>
</office:document-meta>
</file>