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 ten behoeven van de uitbreiding van het huidige terras aan Voorstraat 6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08-2022, Lunchroom Eats and Sweets by Mijke, aanvraag terrasvergunning ten behoeven van de uitbreiding van het huidige terras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75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en behoeven van de uitbreiding van het huidige terras aan Voorstraat 62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501</meta:user-defined>
    <meta:user-defined meta:name="OVERHEIDop.GmbID/DC.identifier">gmb-2022-397501</meta:user-defined>
    <meta:user-defined meta:name="OVERHEIDop.versieInformatie"/>
  </office:meta>
</office:document-meta>
</file>