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 de Westerstraat vanaf de Coop, de Brink, Kloosterstraat en Anserweg in Ruinen op zondag 25 september 2022 van 11.30 uur tot 17.00 uur (01-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74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EVENEMENTEN - Wegafsluiting: de Westerstraat vanaf de Coop, de Brink, Kloosterstraat en Anserweg in Ruinen op zondag 25 september 2022 van 11.30 uur tot 17.00 uur (01-09-2022)</meta:user-defined>
    <meta:user-defined meta:name="DCTERMS.W3CDTF/DCTERMS.available">2022-09-07</meta:user-defined>
    <meta:user-defined meta:name="DCTERMS.W3CDTF/OVERHEIDop.jaargang">2022</meta:user-defined>
    <meta:user-defined meta:name="OVERHEIDop.publicationIssue">397499</meta:user-defined>
    <meta:user-defined meta:name="OVERHEIDop.GmbID/DC.identifier">gmb-2022-397499</meta:user-defined>
    <meta:user-defined meta:name="OVERHEIDop.versieInformatie"/>
  </office:meta>
</office:document-meta>
</file>