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verbouwen van een woning op de locatie Blokland 12, 3417 MN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48577 Olo nummer: 7186475</text:p>
            <text:p text:style-name="common-al">Blokland 12, 3417 MN Montfoort   </text:p>
            <text:p text:style-name="common-al">Datum ontvangst aanvraag: 18 augustus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01 sept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97498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9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7498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reguliere procedure) voor het verbouwen van een woning op de locatie Blokland 12, 3417 MN Montfoort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7498</meta:user-defined>
    <meta:user-defined meta:name="OVERHEIDop.GmbID/DC.identifier">gmb-2022-397498</meta:user-defined>
    <meta:user-defined meta:name="OVERHEIDop.versieInformatie"/>
  </office:meta>
</office:document-meta>
</file>