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ndriessenplein  te Deventer (25152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ontvangen voor een standplaatsvergunning van 1 oktober 2022 t/m 31 december 2022 plaatsvindend op Anderiessenplein  te Deventer.</text:p>
            <text:p text:style-name="common-al">De aanvraag ligt van 2 september 2022 t/m 30 september 2022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49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9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9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standplaatsvergunning, Andriessenplein  te Deventer (251527-2022)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94</meta:user-defined>
    <meta:user-defined meta:name="OVERHEIDop.GmbID/DC.identifier">gmb-2022-397494</meta:user-defined>
    <meta:user-defined meta:name="OVERHEIDop.versieInformatie"/>
  </office:meta>
</office:document-meta>
</file>