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andmanweg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5550/16370</text:p>
            <text:p text:style-name="common-al">Voor de activiteit: het organiseren van een buurtfeest</text:p>
            <text:p text:style-name="common-al">Voor: 23 september 2022 van 17.00 en 22.00 uur</text:p>
            <text:p text:style-name="common-al">Locatie: Landmanweg Zwijndrecht</text:p>
            <text:p text:style-name="common-al">Datum besluit: 1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74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5550/16370</meta:user-defined>
    <dc:language>nl</dc:language>
    <meta:user-defined meta:name="OVERHEIDop.locatietype/OVERHEIDop.gebiedsmarkering">Weg</meta:user-defined>
    <meta:user-defined meta:name="DC.title">Melding klein evenement Landmanweg in Zwij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493</meta:user-defined>
    <meta:user-defined meta:name="OVERHEIDop.GmbID/DC.identifier">gmb-2022-397493</meta:user-defined>
    <meta:user-defined meta:name="OVERHEIDop.versieInformatie"/>
  </office:meta>
</office:document-meta>
</file>