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vriescontainer op de locatie Steenovenweg 10, 3417 X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191 Olo nummer: 7190331</text:p>
            <text:p text:style-name="common-al">Steenovenweg 10, 3417 XR Montfoort  </text:p>
            <text:p text:style-name="common-al">Datum ontvangst aanvraag: 15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49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vriescontainer op de locatie Steenovenweg 10, 3417 XR Montf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91</meta:user-defined>
    <meta:user-defined meta:name="OVERHEIDop.GmbID/DC.identifier">gmb-2022-397491</meta:user-defined>
    <meta:user-defined meta:name="OVERHEIDop.versieInformatie"/>
  </office:meta>
</office:document-meta>
</file>