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4 m2 openbare gemeentegrond aan de Carl Muckstraat 1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AV-2022-0004 voor het het tijdelijk in gebruik nemen van 4 m2 openbare gemeentegrond aan de Carl Muckstraat te Hengelo in de periode van<text:span text:style-name="nadrukvet"> 17 februari 2022 tot en met 10 maart 2022</text:span>. De vergunning is verle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4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4 m2 openbare gemeentegrond aan de Carl Muckstraat 15 te Hengelo</meta:user-defined>
    <meta:user-defined meta:name="DCTERMS.W3CDTF/DCTERMS.available">2022-01-31</meta:user-defined>
    <meta:user-defined meta:name="DCTERMS.W3CDTF/OVERHEIDop.jaargang">2022</meta:user-defined>
    <meta:user-defined meta:name="OVERHEIDop.publicationIssue">39749</meta:user-defined>
    <meta:user-defined meta:name="OVERHEIDop.GmbID/DC.identifier">gmb-2022-39749</meta:user-defined>
    <meta:user-defined meta:name="OVERHEIDop.versieInformatie"/>
  </office:meta>
</office:document-meta>
</file>