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gevel van de woning op de locatie Maarschalklaan 9, 3417 SE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6762 Olo nummer: 7188411</text:p>
            <text:p text:style-name="common-al">Maarschalklaan 9, 3417 SE Montfoort  </text:p>
            <text:p text:style-name="common-al">Datum ontvangst aanvraag: 15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47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7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7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gevel van de woning op de locatie Maarschalklaan 9, 3417 SE Montfoo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78</meta:user-defined>
    <meta:user-defined meta:name="OVERHEIDop.GmbID/DC.identifier">gmb-2022-397478</meta:user-defined>
    <meta:user-defined meta:name="OVERHEIDop.versieInformatie"/>
  </office:meta>
</office:document-meta>
</file>