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Hogert 6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74</text:p>
            <text:p text:style-name="common-al">Aangevraagd op 01 september 2022</text:p>
            <text:p text:style-name="common-al">het verbouwen van het woonhuis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97476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476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476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72001/1292681</meta:user-defined>
    <meta:user-defined meta:name="DCTERMS.abstract">De Hogert 6 in Gemonde, het verbouwen van het woonhuis</meta:user-defined>
    <dc:language>nl</dc:language>
    <meta:user-defined meta:name="OVERHEIDop.locatietype/OVERHEIDop.gebiedsmarkering">Adres</meta:user-defined>
    <meta:user-defined meta:name="DC.title">Aangevraagde omgevingsvergunning De Hogert 6 in Gemonde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476</meta:user-defined>
    <meta:user-defined meta:name="OVERHEIDop.GmbID/DC.identifier">gmb-2022-397476</meta:user-defined>
    <meta:user-defined meta:name="OVERHEIDop.versieInformatie"/>
  </office:meta>
</office:document-meta>
</file>