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kermis Sint Pancras, op de locaties Parkeerterrein nabij Oostwal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Kinderkermis Sint Pancras</text:p>
            <text:p text:style-name="common-al">Datum activiteit: 7 tot en met 9 september 2022</text:p>
            <text:p text:style-name="common-al">Locatie: nabij parkeerplaats Oostwal in Sint Pacras</text:p>
            <text:p text:style-name="common-al">Verzonden op: 1 september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september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47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Kinderkermis Sint Pancras, op de locaties Parkeerterrein nabij Oostwal in Sint Pancras</meta:user-defined>
    <dc:language>nl</dc:language>
    <meta:user-defined meta:name="OVERHEIDop.locatietype/OVERHEIDop.gebiedsmarkering">Vlak</meta:user-defined>
    <meta:user-defined meta:name="DC.title">Kennisgeving besluit op aanvraag evenementenvergunning Kinderkermis Sint Pancras, op de locaties Parkeerterrein nabij Oostwal in Sint Pancras</meta:user-defined>
    <meta:user-defined meta:name="DCTERMS.W3CDTF/DCTERMS.available">2022-09-05</meta:user-defined>
    <meta:user-defined meta:name="DCTERMS.W3CDTF/OVERHEIDop.jaargang">2022</meta:user-defined>
    <meta:user-defined meta:name="OVERHEIDop.publicationIssue">397475</meta:user-defined>
    <meta:user-defined meta:name="OVERHEIDop.GmbID/DC.identifier">gmb-2022-397475</meta:user-defined>
    <meta:user-defined meta:name="OVERHEIDop.versieInformatie"/>
  </office:meta>
</office:document-meta>
</file>