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335 -  het brandveilig gebruiken van een brandweerkazerne op de locatie Prins Bernhardplein 112, 1508 X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47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7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7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1033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73</meta:user-defined>
    <meta:user-defined meta:name="OVERHEIDop.GmbID/DC.identifier">gmb-2022-397473</meta:user-defined>
    <meta:user-defined meta:name="OVERHEIDop.versieInformatie"/>
  </office:meta>
</office:document-meta>
</file>