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voor een kampvuur bij de blokhut voor de jaren 2023 t/m 2027 aan Egyptischedijk 14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9-2022 een vergunning APV-Bijzondere wet verleend. De gemeente geeft hiermee toestemming voor een ontheffing voor een kampvuur bij de blokhut voor de jaren 2023 t/m 2027 aan Egyptischedijk 14 5531NE Bladel. Het kenmerk van de gemeente voor deze zaak is 1728200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747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7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7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82001</meta:user-defined>
    <meta:user-defined meta:name="DCTERMS.abstract">ontheffing voor een kampvuur bij de blokhut voor de jaren 2023 t/m 2027</meta:user-defined>
    <dc:language>nl</dc:language>
    <meta:user-defined meta:name="OVERHEIDop.locatietype/OVERHEIDop.gebiedsmarkering">Punt</meta:user-defined>
    <meta:user-defined meta:name="DC.title">Vergunning voor een ontheffing voor een kampvuur bij de blokhut voor de jaren 2023 t/m 2027 aan Egyptischedijk 14 5531NE Bladel</meta:user-defined>
    <meta:user-defined meta:name="DCTERMS.W3CDTF/DCTERMS.available">2022-09-05</meta:user-defined>
    <meta:user-defined meta:name="DCTERMS.W3CDTF/OVERHEIDop.jaargang">2022</meta:user-defined>
    <meta:user-defined meta:name="OVERHEIDop.publicationIssue">397472</meta:user-defined>
    <meta:user-defined meta:name="OVERHEIDop.GmbID/DC.identifier">gmb-2022-397472</meta:user-defined>
    <meta:user-defined meta:name="OVERHEIDop.versieInformatie"/>
  </office:meta>
</office:document-meta>
</file>