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kiezing Gemeenteraad 2022 - Openbare kennisgeving zitting van het centraal stembureau inzake beslissing geldigheid ingeleverde kandidatenlijsten en nummer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op woensdag 16 maart 2022 te houden verkiezing van de leden van de raad van de gemeente maakt, ingevolge artikel I 2 van het Kiesbesluit bekend, dat dit bureau op vrijdag 4 februari 2022 om 10:00, in de raadzaal van het gemeentehuis Oostzaan, Kerkbuurt 4 te Oostzaan, in een openbare zitting zal beslissen over:</text:p>
            <text:list text:style-name="id1-3-2-1-1-2">
              <text:list-item text:style-override="id1-3-2-1-1-2-1">
                <text:number>o</text:number>
                <text:p text:style-name="al">de geldigheid van de ingeleverde kandidatenlijsten;</text:p>
              </text:list-item>
              <text:list-item text:style-override="id1-3-2-1-1-2-2">
                <text:number>o</text:number>
                <text:p text:style-name="al">het handhaven van de daarop voorkomende kandidaten;</text:p>
              </text:list-item>
              <text:list-item text:style-override="id1-3-2-1-1-2-3">
                <text:number>o</text:number>
                <text:p text:style-name="al">het handhaven van de daarboven geplaatste aanduiding van een politieke groepering en</text:p>
              </text:list-item>
              <text:list-item text:style-override="id1-3-2-1-1-2-4">
                <text:number>o</text:number>
                <text:p text:style-name="al">de nummering van de geldig verklaarde lijsten.</text:p>
              </text:list-item>
            </text:list>
            <text:p text:style-name="common-al">Vanwege de onzekerheid over de maatregelen in verband met het coronavirus die op dat moment gelden, zal de zitting in elk geval digitaal zijn. Als de situatie het toelaat zal er naast de digitale zitting ook een gewone zitting zijn in de raadzaal van het gemeentehuis Oostzaan aan de Kerkbuurt 4 te Oostzaan. De actuele situatie leest u op <text:a xlink:href="http://www.oostzaan.nl/verkiezingenoz" xlink:type="simple"><text:span text:style-name="nadrukondlijn">www.oostzaan.nl/verkiezingenoz</text:span></text:a></text:p>
            <text:p text:style-name="common-al">De digitale zitting wordt uitgezonden via internet. U kunt deze volgen via <text:a xlink:href="https://ris2.ibabs.eu/Agenda/Details/oostzaan/64651e7f-64c1-42b1-9f77-b17e1aedfffa" xlink:type="simple"><text:span text:style-name="nadrukondlijn">https://ris2.ibabs.eu/Agenda/Details/oostzaan/64651e7f-64c1-42b1-9f77-b17e1aedfffa</text:span></text:a>. </text:p>
            <text:p text:style-name="common-al">Tijdens deze zitting kunt u bezwaren indienen. U kunt tijdens de zitting een e-mail sturen naar <text:a xlink:href="mailto:gr22@oostzaan.nl" xlink:type="simple"><text:span text:style-name="nadrukondlijn">gr22@oostzaan.nl</text:span></text:a> en uw bezwaar daarin kenbaar maken. In de mail geeft u uw volledige naam aan. Uw bezwaar zal dan door de voorzitter in de digitale zitting worden voorgelezen. De voorzitter zal vlak voor het einde van de zitting een schorsing van 5 minuten houden, zodat zeker is dat iedereen voldoende tijd heeft gehad om via de e-mail eventuele bezwaren in te dienen. Bezwaren die of na de zitting worden ingediend zijn niet geldig.</text:p>
            <text:p text:style-name="common-al">
            <text:span text:style-name="nadrukcur">Plaats: Oostzaan</text:span>
          </text:p>
            <text:p text:style-name="common-al">
            <text:span text:style-name="nadrukcur">Datum: 31-01-2022</text:span>
          </text:p>
            <text:p text:style-name="common-al"/>
            <text:p text:style-name="common-al">
            <text:span text:style-name="nadrukcur">De voorzitter voornoemd,</text:span>
          </text:p>
            <text:p text:style-name="last-al">
            <text:span text:style-name="nadrukcur">M.D. Pola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974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2 - Openbare kennisgeving zitting van het centraal stembureau inzake beslissing geldigheid ingeleverde kandidatenlijsten en nummering</meta:user-defined>
    <meta:user-defined meta:name="DCTERMS.W3CDTF/DCTERMS.available">2022-01-31</meta:user-defined>
    <meta:user-defined meta:name="DCTERMS.W3CDTF/OVERHEIDop.jaargang">2022</meta:user-defined>
    <meta:user-defined meta:name="OVERHEIDop.publicationIssue">39747</meta:user-defined>
    <meta:user-defined meta:name="OVERHEIDop.GmbID/DC.identifier">gmb-2022-39747</meta:user-defined>
    <meta:user-defined meta:name="OVERHEIDop.versieInformatie"/>
  </office:meta>
</office:document-meta>
</file>