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onderhouds- en verduurzamingswerkzaamheden aan 102 woningen, Noortberghmoeren, Witmoeren, Raaimoeren, Blokmoeren, Benedenmoeren en Vogelmoere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283</text:p>
            <text:p text:style-name="common-al">Verzenddatum besluit: 01-09-2022</text:p>
            <text:p text:style-name="common-al">Locatie: Noortberghmoeren, Witmoeren, Raaimoeren, Blokmoeren, Benedenmoeren en Vogelmoeren Breda, District West Breda</text:p>
            <text:p text:style-name="common-al">Projectomschrijving: het uitvoeren van onderhouds- en verduurzamingswerkzaamheden aan 102 woning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46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6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6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283</meta:user-defined>
    <meta:user-defined meta:name="DCTERMS.abstract">het uitvoeren van onderhouds- en verduurzamingswerkzaamheden aan 102 woningen</meta:user-defined>
    <dc:language>nl</dc:language>
    <meta:user-defined meta:name="OVERHEIDop.locatietype/OVERHEIDop.gebiedsmarkering">Punt</meta:user-defined>
    <meta:user-defined meta:name="DC.title">Verleende omgevingsvergunning met reguliere procedure, het uitvoeren van onderhouds- en verduurzamingswerkzaamheden aan 102 woningen, Noortberghmoeren, Witmoeren, Raaimoeren, Blokmoeren, Benedenmoeren en Vogelmoeren Breda, District West Breda</meta:user-defined>
    <meta:user-defined meta:name="DCTERMS.W3CDTF/DCTERMS.available">2022-09-05</meta:user-defined>
    <meta:user-defined meta:name="DCTERMS.W3CDTF/OVERHEIDop.jaargang">2022</meta:user-defined>
    <meta:user-defined meta:name="OVERHEIDop.publicationIssue">397469</meta:user-defined>
    <meta:user-defined meta:name="OVERHEIDop.GmbID/DC.identifier">gmb-2022-397469</meta:user-defined>
    <meta:user-defined meta:name="OVERHEIDop.versieInformatie"/>
  </office:meta>
</office:document-meta>
</file>