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aan de voorzijde van de woning op de locatie Meidoornlaan 34, 3461 EV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6630 Olo nummer: 7187875</text:p>
            <text:p text:style-name="common-al">Meidoornlaan 34, 3461 EV Linschoten  </text:p>
            <text:p text:style-name="common-al">Datum ontvangst aanvraag: 14 augustus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1 sept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9746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6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6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aan de voorzijde van de woning op de locatie Meidoornlaan 34, 3461 EV Linschot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468</meta:user-defined>
    <meta:user-defined meta:name="OVERHEIDop.GmbID/DC.identifier">gmb-2022-397468</meta:user-defined>
    <meta:user-defined meta:name="OVERHEIDop.versieInformatie"/>
  </office:meta>
</office:document-meta>
</file>