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617 - het uitbreiden van de woning en het vervangen van de berging  op de locatie Zeedijk 2A3, 1566 ND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46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6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6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1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61</meta:user-defined>
    <meta:user-defined meta:name="OVERHEIDop.GmbID/DC.identifier">gmb-2022-397461</meta:user-defined>
    <meta:user-defined meta:name="OVERHEIDop.versieInformatie"/>
  </office:meta>
</office:document-meta>
</file>