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tuigenweg 11A te Emmeloord: verzoek om vergunning om het pand te wijzigen naar "zelfstandig kantoo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is een aanvraag om omgevingsvergunning binnen gekomen voor deze locatie. De aanvraag is geregistreerd onder zaaknummer HZ_WABO 2022-15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745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5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5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erktuigenweg 11A te Emmeloord: omgevingsvergunning   verzoek om vergunning om het pand te wijzigen naar "zelfstandig kantoor".</meta:user-defined>
    <dc:language>nl</dc:language>
    <meta:user-defined meta:name="OVERHEIDop.locatietype/OVERHEIDop.gebiedsmarkering">Adres</meta:user-defined>
    <meta:user-defined meta:name="DC.title">Werktuigenweg 11A te Emmeloord: verzoek om vergunning om het pand te wijzigen naar "zelfstandig kantoor"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55</meta:user-defined>
    <meta:user-defined meta:name="OVERHEIDop.GmbID/DC.identifier">gmb-2022-397455</meta:user-defined>
    <meta:user-defined meta:name="OVERHEIDop.versieInformatie"/>
  </office:meta>
</office:document-meta>
</file>