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AC-drainage t.b.v. aardgastransportleidingen op de locatie kadastraal bekend als sectie A nummer 690 en 691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0032 en OLO nummer 7077105</text:p>
            <text:p text:style-name="common-al">Op 29 juni 2022 heeft de gemeente een aanvraag ontvangen voor een omgevingsvergunning kadastraal bekend als sectie A nummer 690 en 691 in Linschoten.</text:p>
            <text:p text:style-name="common-al">De aanvraag betreft het plaatsen van een AC-drainage t.b.v. aardgastransportleidingen. De gemeente heeft op 24 augustus 2022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30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744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en beslistermijn voor het plaatsen van een AC-drainage t.b.v. aardgastransportleidingen op de locatie kadastraal bekend als sectie A nummer 690 en 691 in Linschot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46</meta:user-defined>
    <meta:user-defined meta:name="OVERHEIDop.GmbID/DC.identifier">gmb-2022-397446</meta:user-defined>
    <meta:user-defined meta:name="OVERHEIDop.versieInformatie"/>
  </office:meta>
</office:document-meta>
</file>