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248 - het verlengen van de instandhoudingstermijn van de tijdelijke sportschool op de locatie Perceel K 14097 tussen Cypressehout en Houtveldweg te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7445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4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4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248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445</meta:user-defined>
    <meta:user-defined meta:name="OVERHEIDop.GmbID/DC.identifier">gmb-2022-397445</meta:user-defined>
    <meta:user-defined meta:name="OVERHEIDop.versieInformatie"/>
  </office:meta>
</office:document-meta>
</file>