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anvragen van een tijdelijke vergunning voor het realiseren van noodlokalen op de locatie Doeldijk 16, 3417 XD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6104 en OLO nummer 7067047</text:p>
            <text:p text:style-name="common-al">Op 21 juni 2022 heeft de gemeente een aanvraag ontvangen voor een omgevingsvergunning Doeldijk 16, 3417 XD Montfoort.</text:p>
            <text:p text:style-name="common-al">De aanvraag betreft het aanvragen van een tijdelijke vergunning voor het realiseren van noodlokalen. De gemeente heeft op 16 augustus 2022 besloten om de beslistermijn te verlengen voor een periode van maximaal 6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6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4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aanvragen van een tijdelijke vergunning voor het realiseren van noodlokalen op de locatie Doeldijk 16, 3417 XD Montfoort</meta:user-defined>
    <meta:user-defined meta:name="DCTERMS.W3CDTF/DCTERMS.available">2022-09-05</meta:user-defined>
    <meta:user-defined meta:name="DCTERMS.W3CDTF/OVERHEIDop.jaargang">2022</meta:user-defined>
    <meta:user-defined meta:name="OVERHEIDop.publicationIssue">397436</meta:user-defined>
    <meta:user-defined meta:name="OVERHEIDop.GmbID/DC.identifier">gmb-2022-397436</meta:user-defined>
    <meta:user-defined meta:name="OVERHEIDop.versieInformatie"/>
  </office:meta>
</office:document-meta>
</file>