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aanvak Woerden -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locatie Baanvak Woerden - Bodegraven. De werkzaamheden vinden plaats (ook gedurende de avond- en nachtperiode) in de periode van 9 september 2022 23.00 uur tot 12 september 2022 05.00 uur. Dit besluit is geregistreerd onder kenmerk 2022202529.</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74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Baanvak Woerden - Bodegraven</meta:user-defined>
    <meta:user-defined meta:name="DCTERMS.W3CDTF/DCTERMS.available">2022-09-05</meta:user-defined>
    <meta:user-defined meta:name="DCTERMS.W3CDTF/OVERHEIDop.jaargang">2022</meta:user-defined>
    <meta:user-defined meta:name="OVERHEIDop.publicationIssue">397432</meta:user-defined>
    <meta:user-defined meta:name="OVERHEIDop.GmbID/DC.identifier">gmb-2022-397432</meta:user-defined>
    <meta:user-defined meta:name="OVERHEIDop.versieInformatie"/>
  </office:meta>
</office:document-meta>
</file>