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wijzigen van een nieuwbouwbedrijfspand op de locatie Waardsedijk-Oost 14, 3417 XJ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01 september 2022 een omgevingsvergunning:</text:p>
            <text:p text:style-name="common-al">- Bouwen</text:p>
            <text:p text:style-name="common-al">verleend voor de locatie Waardsedijk-Oost 14, 3417 XJ Montfoort met OLO nummer 7010035 en zaaknummer 20956.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20956.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20956.</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97427</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27</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27</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reguliere procedure) voor het wijzigen van een nieuwbouwbedrijfspand op de locatie Waardsedijk-Oost 14, 3417 XJ Montfoort</meta:user-defined>
    <meta:user-defined meta:name="DCTERMS.W3CDTF/DCTERMS.available">2022-09-05</meta:user-defined>
    <meta:user-defined meta:name="DCTERMS.W3CDTF/OVERHEIDop.jaargang">2022</meta:user-defined>
    <meta:user-defined meta:name="OVERHEIDop.publicationIssue">397427</meta:user-defined>
    <meta:user-defined meta:name="OVERHEIDop.GmbID/DC.identifier">gmb-2022-397427</meta:user-defined>
    <meta:user-defined meta:name="OVERHEIDop.versieInformatie"/>
  </office:meta>
</office:document-meta>
</file>