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pen van vis en visproducten 01-05-2022 / 30-04-2024 (Verkoopdagen/tijden) - 2X4.(Noorderplassen), parkeerterrein Boelijn/Kraaienne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07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augustus 2022</text:p>
            <text:p text:style-name="common-al">
            <text:span text:style-name="nadrukvet">Omschrijving:</text:span> Vis en viswaren (viskraam) verkopen van vis en visproducten 01-05-2022 / 30-04-2024 (Verkoopdagen/tijden)</text:p>
            <text:p text:style-name="common-al">
            <text:span text:style-name="nadrukvet">Locatie:</text:span> 2X4.(Noorderplassen), parkeerterrein Boelijn/Kraaiennes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42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pen van vis en visproducten 01-05-2022 / 30-04-2024 (Verkoopdagen/tijden) - 2X4.(Noorderplassen), parkeerterrein Boelijn/Kraaiennest</meta:user-defined>
    <meta:user-defined meta:name="DCTERMS.W3CDTF/DCTERMS.available">2022-09-05</meta:user-defined>
    <meta:user-defined meta:name="DCTERMS.W3CDTF/OVERHEIDop.jaargang">2022</meta:user-defined>
    <meta:user-defined meta:name="OVERHEIDop.publicationIssue">397425</meta:user-defined>
    <meta:user-defined meta:name="OVERHEIDop.GmbID/DC.identifier">gmb-2022-397425</meta:user-defined>
    <meta:user-defined meta:name="OVERHEIDop.versieInformatie"/>
  </office:meta>
</office:document-meta>
</file>