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038253 - Sectie F Perceel 509 Nabij Hezelstraat 13 te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oprichten van een schuilstal</text:p>
            <text:p text:style-name="common-al">Locatie : Sectie F Perceel 509 Nabij Hezelstraat 13 te Ooij</text:p>
            <text:p text:style-name="common-al">Datum besluit : 1 september 2022</text:p>
            <text:p text:style-name="common-al">Datum verzending : 1 september 2022</text:p>
            <text:p text:style-name="common-al">Zaaknummer ODRN: W.Z22.104763.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97419</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19</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419</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Gemeente Berg en Dal – verleende omgevingsvergunning - OLO 7038253 - Sectie F Perceel 509 Nabij Hezelstraat 13 te Ooij.</meta:user-defined>
    <meta:user-defined meta:name="DCTERMS.W3CDTF/DCTERMS.available">2022-09-06</meta:user-defined>
    <meta:user-defined meta:name="DCTERMS.W3CDTF/OVERHEIDop.jaargang">2022</meta:user-defined>
    <meta:user-defined meta:name="OVERHEIDop.publicationIssue">397419</meta:user-defined>
    <meta:user-defined meta:name="OVERHEIDop.GmbID/DC.identifier">gmb-2022-397419</meta:user-defined>
    <meta:user-defined meta:name="OVERHEIDop.versieInformatie"/>
  </office:meta>
</office:document-meta>
</file>