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Witte Venstraat 4 in Uitgeest, het plaatsen van een dakkapel, datum ontvangst 31 augustus 2022  (Z22 08968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9741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41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41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Uitgeest, ontvangen aanvraag Omgevingsvergunning, Witte Venstraat 4 in Uitgeest, het plaatsen van een dakkapel, datum ontvangst 31 augustus 2022  (Z22 089684)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7417</meta:user-defined>
    <meta:user-defined meta:name="OVERHEIDop.GmbID/DC.identifier">gmb-2022-397417</meta:user-defined>
    <meta:user-defined meta:name="OVERHEIDop.versieInformatie"/>
  </office:meta>
</office:document-meta>
</file>