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uxemburgsestraat 32 6021EP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31-08-2022 een besluit genomen op de aanvraag voor een omgevingsvergunning met zaaknummer 2022-265791.</text:p>
            <text:p text:style-name="common-al">De zaak betreft locatie Luxemburgsestraat 32 6021EP Budel en heeft de omschrijving "Vervangen kozijnen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1 september 2022 en duurt 6 weken, tot en met 13 oktober 2022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97415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1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1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5791</meta:user-defined>
    <meta:user-defined meta:name="DCTERMS.abstract">Vervangen kozijnen</meta:user-defined>
    <dc:language>nl</dc:language>
    <meta:user-defined meta:name="OVERHEIDop.locatietype/OVERHEIDop.gebiedsmarkering">Punt</meta:user-defined>
    <meta:user-defined meta:name="DC.title">Besluit aanvraag omgevingsvergunning Luxemburgsestraat 32 6021EP Budel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415</meta:user-defined>
    <meta:user-defined meta:name="OVERHEIDop.GmbID/DC.identifier">gmb-2022-397415</meta:user-defined>
    <meta:user-defined meta:name="OVERHEIDop.versieInformatie"/>
  </office:meta>
</office:document-meta>
</file>