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m’e Terp 21 Mantgum, (11051773) Merke Mantgum, van 16 t/m 18 september 2022, verzenddatum 16-08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4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Om’e Terp 21 Mantgum, (11051773) Merke Mantgum, van 16 t/m 18 september 2022, verzenddatum 16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14</meta:user-defined>
    <meta:user-defined meta:name="OVERHEIDop.GmbID/DC.identifier">gmb-2022-397414</meta:user-defined>
    <meta:user-defined meta:name="OVERHEIDop.versieInformatie"/>
  </office:meta>
</office:document-meta>
</file>