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Loodyk 2a Wirdum, (11051690) Wurdumer Piraten Feest, op 8 oktober 2022, verzenddatum 24-08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8 september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41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1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1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Loodyk 2a Wirdum, (11051690) Wurdumer Piraten Feest, op 8 oktober 2022, verzenddatum 24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411</meta:user-defined>
    <meta:user-defined meta:name="OVERHEIDop.GmbID/DC.identifier">gmb-2022-397411</meta:user-defined>
    <meta:user-defined meta:name="OVERHEIDop.versieInformatie"/>
  </office:meta>
</office:document-meta>
</file>