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uitbreiden van de bestaande loods op de locatie M.A. Reinaldaweg 70, 3461 AL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2 een omgevingsvergunning:</text:p>
            <text:p text:style-name="common-al">- Bouwen</text:p>
            <text:p text:style-name="common-al">verleend voor de locatie M.A. Reinaldaweg 70, 3461 AL Linschoten met OLO nummer 6836301 en zaaknummer 2212.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2212.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2212.</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741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1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1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uitbreiden van de bestaande loods op de locatie M.A. Reinaldaweg 70, 3461 AL Linschoten</meta:user-defined>
    <meta:user-defined meta:name="DCTERMS.W3CDTF/DCTERMS.available">2022-09-05</meta:user-defined>
    <meta:user-defined meta:name="DCTERMS.W3CDTF/OVERHEIDop.jaargang">2022</meta:user-defined>
    <meta:user-defined meta:name="OVERHEIDop.publicationIssue">397410</meta:user-defined>
    <meta:user-defined meta:name="OVERHEIDop.GmbID/DC.identifier">gmb-2022-397410</meta:user-defined>
    <meta:user-defined meta:name="OVERHEIDop.versieInformatie"/>
  </office:meta>
</office:document-meta>
</file>