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lein Dorregeest naast nr. 1 in Uitgeest, het herbouwen van de stolp, verzenddatum 31 augustus 2022 (Z22 080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74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Klein Dorregeest naast nr. 1 in Uitgeest, het herbouwen van de stolp, verzenddatum 31 augustus 2022 (Z22 080934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408</meta:user-defined>
    <meta:user-defined meta:name="OVERHEIDop.GmbID/DC.identifier">gmb-2022-397408</meta:user-defined>
    <meta:user-defined meta:name="OVERHEIDop.versieInformatie"/>
  </office:meta>
</office:document-meta>
</file>