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Heliconweg 52 Leeuwarden, (11053656) Leeuwarden live met de Edwin Evers Band, op 17 september 2022, verzenddatum 26-08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8 september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4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Heliconweg 52 Leeuwarden, (11053656) Leeuwarden live met de Edwin Evers Band, op 17 september 2022, verzenddatum 26-08-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407</meta:user-defined>
    <meta:user-defined meta:name="OVERHEIDop.GmbID/DC.identifier">gmb-2022-397407</meta:user-defined>
    <meta:user-defined meta:name="OVERHEIDop.versieInformatie"/>
  </office:meta>
</office:document-meta>
</file>