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Lieuwe Klazes Leane 3 A het gedeeltelijk vervang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rkum, Lieuwe Klazes Leane 3 A OV20220678 het gedeeltelijk vervangen van de boerderij (datum verzending brief / besluit: 01-09-2022)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40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0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0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Workum, Lieuwe Klazes Leane 3 A het gedeeltelijk vervangen van de boerderij</meta:user-defined>
    <meta:user-defined meta:name="DCTERMS.W3CDTF/DCTERMS.available">2022-09-08</meta:user-defined>
    <meta:user-defined meta:name="DCTERMS.W3CDTF/OVERHEIDop.jaargang">2022</meta:user-defined>
    <meta:user-defined meta:name="OVERHEIDop.publicationIssue">397406</meta:user-defined>
    <meta:user-defined meta:name="OVERHEIDop.GmbID/DC.identifier">gmb-2022-397406</meta:user-defined>
    <meta:user-defined meta:name="OVERHEIDop.versieInformatie"/>
  </office:meta>
</office:document-meta>
</file>