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regulier, Makkum, Engwierderlaan 4 het bouwen van een carport met berg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waarbij de reguliere voorbereidingsprocedure van toepassing is, hebben geweigerd:</text:p>
            <text:p text:style-name="common-al"/>
            <text:p text:style-name="common-al">Makkum, Engwierderlaan 4 OV20220549 het bouwen van een carport met berging (datum verzending brief / besluit: 01-09-2022) </text:p>
            <text:p text:style-name="common-al"/>
            <text:p text:style-name="common-al">Weigeringen kunnen worden ingezien op het gemeentekantoor te Sneek, Marktstraat 8. Hiervoor moet van tevoren telefonisch een afspraak worden gemaakt met Team Vergunningen, 14 0515.</text:p>
            <text:p text:style-name="tussenkopcur">Bent u het niet eens met dit besluit?</text:p>
            <text:p text:style-name="common-al">Bent u het niet eens met dit besluit? Dan kunt u hiertegen i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uw naam en adres</text:p>
            <text:p text:style-name="common-al">de datum </text:p>
            <text:p text:style-name="common-al">het besluit waartegen u in bezwaar maakt</text:p>
            <text:p text:style-name="common-al">de redenen waarom u in bezwaar maakt</text:p>
            <text:p text:style-name="common-al">uw handtekening</text:p>
            <text:p text:style-name="common-al"/>
            <text:p text:style-name="common-al">Stuur uw brief naar:</text:p>
            <text:p text:style-name="common-al">Burgemeester en wethouders van de gemeente Súdwest-Fryslân </text:p>
            <text:p text:style-name="common-al">T.a.v. Team Vergunninge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97403</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7403</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7403</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weigerde omgevingsvergunning regulier, Makkum, Engwierderlaan 4 het bouwen van een carport met berging</meta:user-defined>
    <meta:user-defined meta:name="DCTERMS.W3CDTF/DCTERMS.available">2022-09-08</meta:user-defined>
    <meta:user-defined meta:name="DCTERMS.W3CDTF/OVERHEIDop.jaargang">2022</meta:user-defined>
    <meta:user-defined meta:name="OVERHEIDop.publicationIssue">397403</meta:user-defined>
    <meta:user-defined meta:name="OVERHEIDop.GmbID/DC.identifier">gmb-2022-397403</meta:user-defined>
    <meta:user-defined meta:name="OVERHEIDop.versieInformatie"/>
  </office:meta>
</office:document-meta>
</file>