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Herzien besluit: verleende omgevingsvergunning Straatweg 212 Breukelen -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22</text:p>
            <text:p text:style-name="common-al">Dossiernummer: 2022-0018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4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raatweg 212, 3621BZ Breukelen</meta:user-defined>
    <dc:language>nl</dc:language>
    <meta:user-defined meta:name="OVERHEIDop.locatietype/OVERHEIDop.gebiedsmarkering">Punt</meta:user-defined>
    <meta:user-defined meta:name="DC.title">Gemeente Stichtse Vecht - Herzien besluit: verleende omgevingsvergunning Straatweg 212 Breukelen - kappen van een boo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01</meta:user-defined>
    <meta:user-defined meta:name="OVERHEIDop.GmbID/DC.identifier">gmb-2022-397401</meta:user-defined>
    <meta:user-defined meta:name="OVERHEIDop.versieInformatie"/>
  </office:meta>
</office:document-meta>
</file>